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line-height="0.2638in" fo:margin-left="0.3333in" fo:text-indent="0.18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34" style:parent-style-name="內文" style:family="paragraph">
      <style:paragraph-properties style:snap-to-layout-grid="false" fo:text-align="star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參賽辦法</text:p>
      <text:p text:style-name="P4">一、宗<text:s text:c="4"/>旨：</text:p>
      <text:p text:style-name="P5"><text:s text:c="4"/>團結身心障礙者與中小學生，透過繪畫藝術表現，守護台灣大自然環境，促進社會參與，</text:p>
      <text:p text:style-name="P6"><text:s text:c="4"/>環境教育推廣，實踐聯合國永續發展(SDGs)目標，讓世界看見美麗的台灣。</text:p>
      <text:p text:style-name="P7">二、主辦單位：<text:bookmark-start text:name="_Hlk123981426"/></text:p>
      <text:p text:style-name="P8"><text:s text:c="4"/>社團法人中華國際身心障礙者生命教育推廣協會</text:p>
      <text:p text:style-name="P9"><text:bookmark-end text:name="_Hlk123981426"/>三、協辦單位：</text:p>
      <text:p text:style-name="P10"><text:bookmark-start text:name="_Hlk124160913"/>SDGs兒童永續教育學院、社團法人中華民國身心障礙者自立更生創業協會</text:p>
      <text:p text:style-name="P11">優勢活國際藝術顧問企業、志願服務表演團體</text:p>
      <text:p text:style-name="P12"><text:bookmark-end text:name="_Hlk124160913"/>四、參賽主題：</text:p>
      <text:p text:style-name="P13">凡關注自然生態環境保護，透過繪畫不限素材之表現圖畫。</text:p>
      <text:p text:style-name="P14">五、規格素材：</text:p>
      <text:p text:style-name="P15"><text:s text:c="4"/>創作規格以四開圖畫紙(54X39)公分為準，繪畫材料表現形式不限。</text:p>
      <text:p text:style-name="P16"><text:span text:style-name="T17">六、收件</text:span><text:span text:style-name="T18">期</text:span><text:span text:style-name="T19">程</text:span><text:span text:style-name="T20">：</text:span></text:p>
      <text:p text:style-name="P21">訂113年3月1日至113年5月6日止</text:p>
      <text:p text:style-name="P22">七、參加資格：</text:p>
      <text:p text:style-name="P23">凡公私立中小學身心障礙者與一般學生(含應屆畢業生)，限每人1件且未獲獎之繪畫創</text:p>
      <text:p text:style-name="P24">作，且須無異議同意獲獎作品裱框參展。</text:p>
      <text:p text:style-name="P25">八、參賽組別：</text:p>
      <text:p text:style-name="P26">1.身心障礙組:<text:s/></text:p>
      <text:p text:style-name="P27"><text:s/><text:s text:c="2"/>（1）國中組:7-9年級。（2）國小組:低年級1-3年級。高年級4-6年級。</text:p>
      <text:p text:style-name="P28">2.一般學生組:</text:p>
      <text:p text:style-name="P29"><text:s text:c="3"/>（1）國中組:7-9年級。（2）國小組:低年級1-3年級。高年級4-6年級。</text:p>
      <text:p text:style-name="P30">九、評選期程：</text:p>
      <text:p text:style-name="P31">1.初<text:bookmark-start text:name="_Hlk123983045"/>審期程：訂113年5月<text:s/>8日至<text:s/>5月13日(為期6天)</text:p>
      <text:p text:style-name="P32"><text:bookmark-end text:name="_Hlk123983045"/><text:s text:c="4"/>2.複審期程：訂113年5月15日至<text:s/>5月20日(為期6天)</text:p>
      <text:p text:style-name="P33"><text:s text:c="4"/>3.決審期程：訂113年5月22日至<text:s/>6月27日(為期6天)</text:p>
      <text:p text:style-name="P34"><text:span text:style-name="T35">十、評選標準：</text:span><text:span text:style-name="T36">邀請</text:span><text:span text:style-name="T37">4</text:span><text:span text:style-name="T38">位評審委員評選。</text:span></text:p>
      <text:p text:style-name="P39"><text:s text:c="4"/>1.初審階段：4位評審委員以各組別，不計分網路評選出30件作品進入複審。</text:p>
      <text:p text:style-name="P40"><text:s text:c="4"/>2.複審階段：4位評審委員，以各組別複審作品，計分高低網路評選出15件作品進入</text:p>
      <text:p text:style-name="P41"><text:s text:c="8"/>決審，第15件作品同分者，無條件進入決審。</text:p>
      <text:p text:style-name="P42"><text:s text:c="4"/>3.決審階段：4位評審委員，以各組別決審作品，計分高低評選出特優獎1名，優選獎2</text:p>
      <text:p text:style-name="P43"><text:s text:c="16"/>名，佳作獎3名，各組別共6名獲獎作品<text:s/>，若同一獎項同分者，再由4位</text:p>
      <text:p text:style-name="P44"><text:s text:c="16"/>評審委員計分高低評選出，以此類推，依序排名獎項。</text:p>
      <text:p text:style-name="P45">十一、獎勵制度：</text:p>
      <text:p text:style-name="P46"><text:s text:c="6"/>1.<text:bookmark-start text:name="_Hlk123993450"/>國中國小各年級組<text:bookmark-end text:name="_Hlk123993450"/>評選出<text:bookmark-start text:name="_Hlk123992185"/>特優獎<text:bookmark-end text:name="_Hlk123992185"/>1<text:bookmark-start text:name="_Hlk123992010"/>名<text:bookmark-end text:name="_Hlk123992010"/>，<text:bookmark-start text:name="_Hlk123992199"/>優選獎<text:bookmark-end text:name="_Hlk123992199"/>2名，<text:bookmark-start text:name="_Hlk123992216"/>佳作獎<text:bookmark-end text:name="_Hlk123992216"/>3名，共6名獲獎人。</text:p>
      <text:p text:style-name="P47"><text:span text:style-name="T48"><text:s text:c="6"/>2.</text:span><text:span text:style-name="T49">獲獎人</text:span><text:span text:style-name="T50">特優獎</text:span><text:bookmark-start text:name="_Hlk123992303"/><text:span text:style-name="T51">新台幣</text:span><text:bookmark-start text:name="_Hlk123992354"/><text:bookmark-end text:name="_Hlk123992303"/><text:span text:style-name="T52">3</text:span><text:span text:style-name="T53">,000</text:span><text:span text:style-name="T54">元</text:span><text:bookmark-end text:name="_Hlk123992354"/><text:span text:style-name="T55">，</text:span><text:span text:style-name="T56">優選獎</text:span><text:span text:style-name="T57">新台幣</text:span><text:span text:style-name="T58">1,500</text:span><text:span text:style-name="T59">元</text:span><text:span text:style-name="T60">，</text:span><text:span text:style-name="T61">佳作獎</text:span><text:span text:style-name="T62">新台幣</text:span><text:span text:style-name="T63">600</text:span><text:span text:style-name="T64">元</text:span><text:span text:style-name="T65">。</text:span></text:p>
      <text:p text:style-name="P66"><text:s text:c="6"/>3.獲獎人公開頒獎表揚，頒贈<text:bookmark-start text:name="_Hlk123993136"/>獎狀乙<text:bookmark-end text:name="_Hlk123993136"/>紙，紀念品乙份。</text:p>
      <text:p text:style-name="P67"><text:s text:c="6"/>4.獲獎作品中正紀念堂三樓藝廊展覽。</text:p>
      <text:p text:style-name="P68"><text:span text:style-name="T69">十二、獲獎公告：</text:span></text:p>
      <text:p text:style-name="P70"><text:s text:c="6"/>訂113年5月29日獲獎作品，以及相關資訊公告官方網站：<text:s text:c="8"/></text:p>
      <text:p text:style-name="P71"><text:s text:c="7"/>ttps://m.facebook.com/story.php?story_fbid=pfbid027cntZ5Ygr29i6xZjpPsUDmBtGiRq<text:line-break/><text:soft-page-break/><text:s text:c="14"/>WPemvBqwjgtSjxFQ8y8kopd3ndmC2Jis4znfl&amp;id=100079398673994&amp;mibextid=Nif5oz</text:p>
      <text:p text:style-name="P72"/>
      <text:p text:style-name="P73">十三、頒獎典禮日期地點：</text:p>
      <text:p text:style-name="P74"><text:s text:c="6"/>1.頒獎典禮日期：訂113年8月25日星期日下午2：00至5：30</text:p>
      <text:p text:style-name="P75"><text:s text:c="6"/>2.頒獎典禮地點：新北市中和四號公園文創演藝廳(國立臺灣圖書館演藝廳)</text:p>
      <text:p text:style-name="P76">十四、展覽日期地點：</text:p>
      <text:p text:style-name="P77"><text:s text:c="6"/>1.展覽日期：自113年6月14日至7月14日止每日上午9：00至下午6：00</text:p>
      <text:p text:style-name="P78"><text:s text:c="6"/>2.展覽地點：中正紀念堂三樓藝廊</text:p>
      <text:p text:style-name="P79">十五、報名方式：</text:p>
      <text:p text:style-name="P80"><text:s text:c="2"/>1.自3月1日至5月6日填具報名表，連同畫作照片E-mail :tpidc3q4u@yahoo .com.tw<text:s/></text:p>
      <text:p text:style-name="P81"><text:s text:c="4"/>俾便主辦單位評選作業辦理，參賽人聯絡確認無誤。<text:line-break/><text:s text:c="4"/>電話:02-2709-9961或電話劉天富執行長0939-233263。</text:p>
      <text:p text:style-name="P82"><text:s/>2.獲獎人最遲必須於6月12日，獲獎作品裱框妥當後，掛號郵寄【234新北市永和區民</text:p>
      <text:p text:style-name="P83"><text:s text:c="3"/>權路53號6樓603室】李亞松先生收，請註明【參加第三屆身心障礙者與中小學生</text:p>
      <text:p text:style-name="P84"><text:s text:c="3"/>繪畫比賽獲獎參展】李亞松先生手機號碼:0916-789077。</text:p>
      <text:p text:style-name="P85">十六.規定事項：</text:p>
      <text:p text:style-name="P86"><text:s/>1.凡獲獎人必須畫作裱框後，參加主辦單位，所主辦之第15屆身心障礙者與收容人藝</text:p>
      <text:p text:style-name="P87"><text:s text:c="3"/>術創作聯展，且不予支付任何其他相關費用。<text:line-break/><text:s text:c="3"/>2.凡獲獎畫作所有權歸屬於創作人，可自由處置畫作，但須無異議無償提供主辦單位參</text:p>
      <text:p text:style-name="P88"><text:s text:c="3"/>展，或其他公益性活動，主辦單位負責畫作往返收送事務，且支付畫作郵寄、損壞等</text:p>
      <text:p text:style-name="P89"><text:s text:c="3"/>相關費用。<text:line-break/><text:s text:c="3"/>3.主辦單位辦理行銷活動，邀請獲獎人提供畫作策略合作，則畫作銷售所得各自50%，<text:s text:c="2"/></text:p>
      <text:p text:style-name="P90"><text:s text:c="3"/>獲獎人可自行決定參加與否。<text:line-break/><text:s text:c="3"/>4.本案訂8月25日下午2:00至5:00，新北市中和4號文創演藝廳（國立臺灣圖書館</text:p>
      <text:p text:style-name="P91"><text:s text:c="3"/>演藝廳）舉行頒獎典禮，懇請獲獎人及親朋好友蒞臨盛會，主辦單位補助臺中（含）</text:p>
      <text:p text:style-name="P92"><text:s text:c="3"/>以南各縣市獲獎人每家交通費新臺幣1000元。<text:line-break/><text:s text:c="3"/>5.頒獎典禮會場獲獎人披戴紅肩帶、頒贈獎金、獎狀及紀念品，無法蒞臨頒獎典禮者，</text:p>
      <text:p text:style-name="P93"><text:s text:c="3"/>請支付郵資及匯款手續費新臺幣100元，本會郵寄就讀學校獎狀及紀念品，不予製作</text:p>
      <text:p text:style-name="P94"><text:span text:style-name="T95"><text:s text:c="3"/></text:span><text:span text:style-name="T96">紅肩帶，獎金則如數匯入專戶。</text:span><text:span text:style-name="T97"><text:line-break/><text:s text:c="3"/></text:span><text:span text:style-name="T98">6.</text:span><text:span text:style-name="T99">本規定事項獲獎人係屬未成年，故而法定代理人家長，代表執行權利義務。</text:span><text:span text:style-name="T100"><text:line-break/><text:s text:c="3"/></text:span><text:span text:style-name="T101">7.</text:span><text:span text:style-name="T102">主辦單位懇請家長，鼓勵孩子養成環保好習慣，積極參加環保行動，推廣環境教育，</text:span></text:p>
      <text:p text:style-name="P103"><text:span text:style-name="T104"><text:s text:c="3"/></text:span><text:span text:style-name="T105">美麗台灣，珍愛台灣，作成紀錄分享社會大衆，台灣處處充滿愛與希望，善盡社會責任</text:span><text:span text:style-name="T106">。</text:span><text:span text:style-name="T107"><text:line-break/><text:s text:c="3"/>8</text:span><text:span text:style-name="T108">.</text:span><text:span text:style-name="T109">參賽者家長若有任何相關問題，請洽服務專線</text:span><text:span text:style-name="T110">02-2709-9961</text:span><text:span text:style-name="T111">劉天富執行長。</text:span><text:span text:style-name="T112"><text:line-break/><text:s text:c="5"/></text:span><text:span text:style-name="T113">或</text:span><text:span text:style-name="T114">E-mail :tpidc3q4u@yahoo .com.tw</text:span><text:span text:style-name="T115">。</text:span><text:span text:style-name="T116"><text:line-break/></text:span><text:soft-page-break/><text:span text:style-name="T117"><text:s text:c="3"/>9</text:span><text:span text:style-name="T118">.</text:span><text:span text:style-name="T119">獲獎人家長請加入，劉天富執行長私</text:span><text:span text:style-name="T120">line</text:span><text:span text:style-name="T121">，</text:span><text:span text:style-name="T122">id</text:span><text:span text:style-name="T123">是</text:span><text:span text:style-name="T124">0939233263</text:span><text:span text:style-name="T125">。俾便聯絡相關事務，</text:span></text:p>
      <text:p text:style-name="P126"><text:span text:style-name="T127"><text:s text:c="3"/></text:span><text:span text:style-name="T128">避免延誤事宜。</text:span><text:span text:style-name="T129"><text:s text:c="13"/></text:span></text:p>
      <text:p text:style-name="P130"/>
      <text:p text:style-name="P131"/>
      <text:p text:style-name="P132">社團法人中華國際身心障礙者生命教育推廣協會<text:s text:c="4"/>謹製</text:p>
      <text:p text:style-name="P133"/>
      <text:p text:style-name="P134"><text:span text:style-name="T135">中華民國</text:span><text:span text:style-name="T136"><text:s/>11</text:span><text:span text:style-name="T137">3</text:span><text:span text:style-name="T138"><text:s/></text:span><text:span text:style-name="T139">年</text:span><text:span text:style-name="T140"><text:s/></text:span><text:span text:style-name="T141">3</text:span><text:span text:style-name="T142"><text:s/></text:span><text:span text:style-name="T143">月</text:span><text:span text:style-name="T144"><text:s/>1</text:span><text:span text:style-name="T145"><text:s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611in" fo:margin-bottom="0.1611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淮 高</meta:initial-creator>
    <dc:creator>user</dc:creator>
    <meta:creation-date>2024-02-16T07:36:00Z</meta:creation-date>
    <dc:date>2024-02-16T07:36:00Z</dc:date>
    <meta:print-date>2024-01-26T08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