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3.9993in"/>
    </style:style>
    <style:style style:name="Table2" style:family="table">
      <style:table-properties style:width="5.643in" fo:margin-left="0in" table:align="left"/>
    </style:style>
    <style:style style:name="TableRow5" style:family="table-row">
      <style:table-row-properties style:min-row-height="0.4243in"/>
    </style:style>
    <style:style style:name="TableCell6" style:family="table-cell">
      <style:table-cell-properties fo:border-top="0.125in solid #000000" fo:border-left="0.125in solid #000000" fo:border-bottom="0.0069in soli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" style:family="table-cell">
      <style:table-cell-properties fo:border-top="0.125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0.3131in"/>
    </style:style>
    <style:style style:name="TableCell13" style:family="table-cell">
      <style:table-cell-properties fo:border-top="0.0069in solid #000000" fo:border-left="0.1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2881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 style:min-row-height="0.2881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0.2881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2881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Row33" style:family="table-row">
      <style:table-row-properties style:min-row-height="0.2881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2881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2826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Row45" style:family="table-row">
      <style:table-row-properties style:min-row-height="0.28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4881in"/>
    </style:style>
    <style:style style:name="TableCell50" style:family="table-cell">
      <style:table-cell-properties fo:border-top="0.0069in solid #000000" fo:border-left="0.125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4854in"/>
    </style:style>
    <style:style style:name="TableCell58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4631in"/>
    </style:style>
    <style:style style:name="TableCell66" style:family="table-cell">
      <style:table-cell-properties fo:border-top="0.0208in double #000000" style:border-line-width-top="0.0069in 0.0069in 0.0069in" fo:border-left="0.125in solid #000000" fo:border-bottom="0.0208in double #000000" style:border-line-width-bottom="0.0069in 0.0069in 0.0069in" fo:border-right="0.125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025in"/>
    </style:style>
    <style:style style:name="TableCell69" style:family="table-cell">
      <style:table-cell-properties fo:border-top="0.0208in double #000000" style:border-line-width-top="0.0069in 0.0069in 0.0069in" fo:border-left="0.125in solid #000000" fo:border-bottom="0.125in solid #000000" fo:border-right="0.125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P71" style:parent-style-name="內文" style:family="paragraph">
      <style:text-properties style:font-size-complex="12pt"/>
    </style:style>
    <style:style style:name="P72" style:parent-style-name="內文" style:family="paragraph">
      <style:text-properties style:font-size-complex="12pt"/>
    </style:style>
    <style:style style:name="P73" style:parent-style-name="內文" style:family="paragraph">
      <style:paragraph-properties fo:margin-left="0.3569in" fo:text-indent="-0.3569in">
        <style:tab-stops/>
      </style:paragraph-properties>
      <style:text-properties style:font-size-complex="12pt"/>
    </style:style>
    <style:style style:name="P74" style:parent-style-name="內文" style:family="paragraph">
      <style:paragraph-properties fo:margin-left="0.3569in" fo:text-indent="-0.3569in">
        <style:tab-stops/>
      </style:paragraph-properties>
      <style:text-properties style:font-size-complex="12pt"/>
    </style:style>
    <style:style style:name="P75" style:parent-style-name="內文" style:family="paragraph">
      <style:paragraph-properties fo:margin-left="0.3569in" fo:text-indent="-0.3569in">
        <style:tab-stops/>
      </style:paragraph-properties>
      <style:text-properties style:font-size-complex="12pt"/>
    </style:style>
    <style:style style:name="P76" style:parent-style-name="內文" style:family="paragraph">
      <style:text-properties style:font-size-complex="12pt"/>
    </style:style>
  </office:automatic-styles>
  <office:body>
    <office:text text:use-soft-page-breaks="true">
      <text:p text:style-name="P1">「品生活．慢交遊－－台日兒童以畫會友交流巡迴展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作品名稱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 table:number-rows-spanned="9">
            <text:p text:style-name="P14">創作想法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使用媒材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報名序號</text:span><text:span text:style-name="T61"><text:line-break/></text:span><text:span text:style-name="T62">（由本會提供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注　意　事　項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請將本頁浮貼於作品背面。</text:p>
            <text:p text:style-name="P71">二、本頁請勿填寫任何個人資訊，以免影響內部評選。</text:p>
            <text:p text:style-name="P72">三、本資料，一件作品需填寫一份，可一人多投。</text:p>
            <text:p text:style-name="P73">四、作品內容與圖像需保證為原創，如涉及侵權，將由創作者與其法定代理人處理賠償事宜。</text:p>
            <text:p text:style-name="P74">五、作品不可涉及成人議題、暴力、歧視或侮辱等影響兒童身心健全發展之內容。</text:p>
            <text:p text:style-name="P75">六、本作品同意授權予中華民國紅十字會與國際紅十字組織宣傳使用，配合實體與虛擬行銷宣傳。</text:p>
            <text:p text:style-name="P76">七、活動內容如有變動，以中華民國紅十字會官網為準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3陳思樺</meta:initial-creator>
    <dc:creator>user</dc:creator>
    <meta:creation-date>2022-02-25T00:49:00Z</meta:creation-date>
    <dc:date>2022-02-25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