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繪畫類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4">
            <text:p>中年級美術班組 <text:s text:c="3"/>(填表老師:<text:s/><text:span text:style-name="T3"><text:s text:c="15"/></text:span><text:s/>)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5">
            <text:p>國小高年級美術班組 <text:s text:c="3"/>(填表老師:<text:span text:style-name="T3"><text:s text:c="16"/></text:span><text:s/>)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style-name="ce2"/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6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6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7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平面設計類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4">
            <text:p>中年級美術班組 <text:s text:c="3"/>(填表老師:<text:s/><text:span text:style-name="T3"><text:s text:c="15"/></text:span><text:s/>)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5">
            <text:p>國小高年級美術班組 <text:s text:c="3"/>(填表老師:<text:span text:style-name="T3"><text:s text:c="16"/></text:span><text:s/>)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style-name="ce2"/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6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6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7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水墨畫類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4">
            <text:p>中年級美術班組 <text:s text:c="3"/>(填表老師:<text:s/><text:span text:style-name="T3"><text:s text:c="15"/></text:span><text:s/>)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5">
            <text:p>國小高年級美術班組 <text:s text:c="3"/>(填表老師:<text:span text:style-name="T3"><text:s text:c="16"/></text:span><text:s/>)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style-name="ce2"/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6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6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7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書法類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4">
            <text:p>中年級美術班組 <text:s text:c="3"/>(填表老師:<text:s/><text:span text:style-name="T3"><text:s text:c="15"/></text:span><text:s/>)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5">
            <text:p>國小高年級美術班組 <text:s text:c="3"/>(填表老師:<text:span text:style-name="T3"><text:s text:c="16"/></text:span><text:s/>)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style-name="ce2"/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6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6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7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版畫類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4">
            <text:p>中年級美術班組 <text:s text:c="3"/>(填表老師:<text:s/><text:span text:style-name="T3"><text:s text:c="15"/></text:span><text:s/>)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5">
            <text:p>國小高年級美術班組 <text:s text:c="3"/>(填表老師:<text:span text:style-name="T3"><text:s text:c="16"/></text:span><text:s/>)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style-name="ce2"/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6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6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7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漫畫類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4">
            <text:p>中年級美術班組 <text:s text:c="3"/>(填表老師:<text:s/><text:span text:style-name="T3"><text:s text:c="15"/></text:span><text:s/>)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5">
            <text:p>國小高年級美術班組 <text:s text:c="3"/>(填表老師:<text:span text:style-name="T3"><text:s text:c="16"/></text:span><text:s/>)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style-name="ce2"/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學生年級</text:p>
          </table:table-cell>
          <table:table-cell office:value-type="string" table:style-name="ce3">
            <text:p>學生生日</text:p>
            <text:p><text:span text:style-name="T1">西元年月日</text:span></text:p>
          </table:table-cell>
          <table:table-cell office:value-type="string" table:style-name="ce2">
            <text:p>指導老師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6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6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7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8-06T03:24:15Z</meta:creation-date>
    <dc:date>2021-08-06T04:36:35Z</dc:date>
    <meta:print-date>2021-08-06T03:41:29Z</meta:print-date>
  </office:meta>
</office:document-meta>
</file>