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944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5048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10" style:family="table">
      <style:table-properties style:width="6.9291in" style:rel-width="100%" fo:margin-left="-0.0229in" table:align="left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372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Row50" style:family="table-row">
      <style:table-row-properties style:min-row-height="0.37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8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" style:family="table-row">
      <style:table-row-properties style:min-row-height="0.394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409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0" style:family="table-row">
      <style:table-row-properties style:min-row-height="0.922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min-row-height="1.0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min-row-height="0.2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183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15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2" style:family="table-row">
      <style:table-row-properties style:min-row-height="0.209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230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2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9" style:family="table-row">
      <style:table-row-properties style:min-row-height="0.37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340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71" style:family="table-row">
      <style:table-row-properties style:min-row-height="0.482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margin-left="0.2777in" fo:text-indent="-0.2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66597in" svg:height="0.35694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5">
            <text:p text:style-name="P33"><text:span text:style-name="T34"><text:s text:c="6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現職學校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醫事人員</text:p>
            <text:p text:style-name="P47">證照</text:p>
          </table:table-cell>
          <table:covered-table-cell/>
          <table:table-cell table:style-name="TableCell48" table:number-columns-spanned="5">
            <text:p text:style-name="P49">□護士　□護理師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現職到職日</text:p>
          </table:table-cell>
          <table:covered-table-cell/>
          <table:covered-table-cell/>
          <table:table-cell table:style-name="TableCell53" table:number-columns-spanned="4">
            <text:p text:style-name="P54">年<text:s text:c="5"/>月<text:s text:c="5"/>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5">
            <text:p text:style-name="Standard"><text:span text:style-name="T58">公</text:span><text:span text:style-name="T59">: <text:s text:c="9"/></text:span></text:p>
            <text:p text:style-name="P60">手機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本人現居住址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畢業學校及科系</text:p>
          </table:table-cell>
          <table:covered-table-cell/>
          <table:covered-table-cell/>
          <table:table-cell table:style-name="TableCell69" table:number-columns-spanned="11">
            <text:p text:style-name="P70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遷調學校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積<text:s/>分<text:s/>項<text:s/>目</text:p>
          </table:table-cell>
          <table:covered-table-cell/>
          <table:table-cell table:style-name="TableCell79" table:number-columns-spanned="4">
            <text:p text:style-name="P80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給分標準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請調人自填</text:p>
          </table:table-cell>
          <table:covered-table-cell/>
          <table:table-cell table:style-name="TableCell85">
            <text:p text:style-name="P86">擬遷調學校人事主管審核</text:p>
          </table:table-cell>
          <table:table-cell table:style-name="TableCell87">
            <text:p text:style-name="P88">本府</text:p>
            <text:p text:style-name="P89">核定</text:p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>
            <text:p text:style-name="P94">服務年資(最高20分）</text:p>
          </table:table-cell>
          <table:table-cell table:style-name="TableCell95" table:number-columns-spanned="4">
            <text:p text:style-name="P96">服務本縣年資：</text:p>
            <text:p text:style-name="Standard"><text:span text:style-name="T97">自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至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止，共計</text:span><text:span text:style-name="T110">　　</text:span><text:span text:style-name="T111">年</text:span><text:span text:style-name="T112">　　</text:span><text:span text:style-name="T113">月。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分</text:p>
          </table:table-cell>
          <table:covered-table-cell/>
          <table:table-cell table:style-name="TableCell118">
            <text:p text:style-name="P119">分</text:p>
          </table:table-cell>
          <table:table-cell table:style-name="TableCell120">
            <text:p text:style-name="P121">分</text:p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>
            <text:p text:style-name="P126"><text:span text:style-name="T127">最近五年獎懲</text:span><text:span text:style-name="T128">(</text:span><text:span text:style-name="T129">最高</text:span><text:span text:style-name="T130">10</text:span><text:span text:style-name="T131">分</text:span><text:span text:style-name="T132">)</text:span></text:p>
          </table:table-cell>
          <table:table-cell table:style-name="TableCell133" table:number-columns-spanned="4">
            <text:p text:style-name="P134"><text:span text:style-name="T135">嘉　獎</text:span><text:span text:style-name="T136"><text:s/>_____</text:span><text:span text:style-name="T137"><text:s/></text:span><text:span text:style-name="T138">次</text:span></text:p>
            <text:p text:style-name="P139"><text:span text:style-name="T140">記　功</text:span><text:span text:style-name="T141"><text:s/>_____<text:s/></text:span><text:span text:style-name="T142">次</text:span></text:p>
            <text:p text:style-name="P143"><text:span text:style-name="T144">記大功</text:span><text:span text:style-name="T145"><text:s/>_____<text:s/></text:span><text:span text:style-name="T146">次</text:span></text:p>
            <text:p text:style-name="P147"><text:span text:style-name="T148">申　誡</text:span><text:span text:style-name="T149"><text:s/>_____<text:s/></text:span><text:span text:style-name="T150">次</text:span></text:p>
            <text:p text:style-name="P151"><text:span text:style-name="T152">記</text:span><text:span text:style-name="T153"><text:s text:c="2"/></text:span><text:span text:style-name="T154">過</text:span><text:span text:style-name="T155"><text:s/>_____<text:s/></text:span><text:span text:style-name="T156">次</text:span></text:p>
            <text:p text:style-name="P157"><text:span text:style-name="T158">記大過</text:span><text:span text:style-name="T159"><text:s/>_____<text:s/></text:span><text:span text:style-name="T160">次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嘉獎一次給0.2分</text:p>
            <text:p text:style-name="P163">記功一次給0.6分</text:p>
            <text:p text:style-name="P164">記大功一次給1.8分</text:p>
            <text:p text:style-name="P165">申誡一次減0.2分</text:p>
            <text:p text:style-name="P166">記過一次減0.6分</text:p>
            <text:p text:style-name="P167">記大過一次減1.8分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分</text:p>
          </table:table-cell>
          <table:covered-table-cell/>
          <table:table-cell table:style-name="TableCell170">
            <text:p text:style-name="P171">分</text:p>
          </table:table-cell>
          <table:table-cell table:style-name="TableCell172">
            <text:p text:style-name="P173">分</text:p>
          </table:table-cell>
        </table:table-row>
        <table:table-row table:style-name="TableRow174">
          <table:table-cell table:style-name="TableCell175" table:number-rows-spanned="4">
            <text:p text:style-name="P176">三</text:p>
          </table:table-cell>
          <table:table-cell table:style-name="TableCell177" table:number-rows-spanned="4">
            <text:p text:style-name="P178"><text:span text:style-name="T179">學歷</text:span><text:span text:style-name="T180">(</text:span><text:span text:style-name="T181">最高</text:span><text:span text:style-name="T182">10</text:span><text:span text:style-name="T183">分</text:span><text:span text:style-name="T184">)</text:span></text:p>
          </table:table-cell>
          <table:table-cell table:style-name="TableCell185" table:number-columns-spanned="4">
            <text:p text:style-name="P186">高中(職)畢業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4分</text:p>
          </table:table-cell>
          <table:covered-table-cell/>
          <table:covered-table-cell/>
          <table:covered-table-cell/>
          <table:table-cell table:style-name="TableCell189" table:number-columns-spanned="2" table:number-rows-spanned="4">
            <text:p text:style-name="P190"><text:span text:style-name="T191"><text:s text:c="6"/></text:span><text:span text:style-name="T192">分</text:span></text:p>
          </table:table-cell>
          <table:covered-table-cell/>
          <table:table-cell table:style-name="TableCell193" table:number-rows-spanned="4">
            <text:p text:style-name="P194">分</text:p>
          </table:table-cell>
          <table:table-cell table:style-name="TableCell195" table:number-rows-spanned="4">
            <text:p text:style-name="P196">分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 table:number-columns-spanned="4">
            <text:p text:style-name="P199">專科學校畢業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 table:number-columns-spanned="4">
            <text:p text:style-name="P204">大學(獨立學院)畢業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columns-spanned="4">
            <text:p text:style-name="P209">具碩士(以上)學位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P214">四</text:p>
          </table:table-cell>
          <table:table-cell table:style-name="TableCell215" table:number-rows-spanned="2">
            <text:p text:style-name="P216">證照(最高10分)</text:p>
          </table:table-cell>
          <table:table-cell table:style-name="TableCell217" table:number-columns-spanned="4">
            <text:p text:style-name="P218">護士證照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5分</text:p>
          </table:table-cell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分</text:p>
          </table:table-cell>
          <table:covered-table-cell/>
          <table:table-cell table:style-name="TableCell223" table:number-rows-spanned="2">
            <text:p text:style-name="P224">分</text:p>
          </table:table-cell>
          <table:table-cell table:style-name="TableCell225" table:number-rows-spanned="2">
            <text:p text:style-name="P226">分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4">
            <text:p text:style-name="P229">護理師證照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五</text:p>
          </table:table-cell>
          <table:table-cell table:style-name="TableCell235">
            <text:p text:style-name="P236">特殊加分（最高10分）</text:p>
          </table:table-cell>
          <table:table-cell table:style-name="TableCell237" table:number-columns-spanned="4">
            <text:p text:style-name="P238">工作穩定性：現職學校任職年資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2"/>每滿1年加1分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<text:s text:c="6"/></text:span><text:span text:style-name="T244">分</text:span></text:p>
          </table:table-cell>
          <table:covered-table-cell/>
          <table:table-cell table:style-name="TableCell245">
            <text:p text:style-name="P246">分</text:p>
          </table:table-cell>
          <table:table-cell table:style-name="TableCell247">
            <text:p text:style-name="P248">分</text:p>
          </table:table-cell>
        </table:table-row>
        <table:table-row table:style-name="TableRow249">
          <table:table-cell table:style-name="TableCell250" table:number-columns-spanned="10">
            <text:p text:style-name="Standard"><text:span text:style-name="T251"><text:s text:c="32"/></text:span><text:span text:style-name="T252"><text:s text:c="3"/></text:span><text:span text:style-name="T253">積</text:span><text:span text:style-name="T254"><text:s/></text:span><text:span text:style-name="T255">分</text:span><text:span text:style-name="T256"><text:s/></text:span><text:span text:style-name="T257">總</text:span><text:span text:style-name="T258"><text:s/></text:span><text:span text:style-name="T25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分</text:p>
          </table:table-cell>
          <table:covered-table-cell/>
          <table:table-cell table:style-name="TableCell262">
            <text:p text:style-name="P263">分</text:p>
          </table:table-cell>
          <table:table-cell table:style-name="TableCell264">
            <text:p text:style-name="P265">分</text:p>
          </table:table-cell>
        </table:table-row>
        <table:table-row table:style-name="TableRow266">
          <table:table-cell table:style-name="TableCell267" table:number-columns-spanned="4">
            <text:p text:style-name="P268">請調人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(簽名)</text:p>
          </table:table-cell>
          <table:covered-table-cell/>
          <table:covered-table-cell/>
          <table:covered-table-cell/>
          <table:table-cell table:style-name="TableCell274">
            <text:p text:style-name="P275">人事主管</text:p>
          </table:table-cell>
          <table:table-cell table:style-name="TableCell276" table:number-columns-spanned="3">
            <text:p text:style-name="P277">(核章)</text:p>
          </table:table-cell>
          <table:covered-table-cell/>
          <table:covered-table-cell/>
          <table:table-cell table:style-name="TableCell278" table:number-columns-spanned="3">
            <text:p text:style-name="P279">校長</text:p>
          </table:table-cell>
          <table:covered-table-cell/>
          <table:covered-table-cell/>
          <table:table-cell table:style-name="TableCell280" table:number-columns-spanned="3">
            <text:p text:style-name="P281">(核章)</text:p>
          </table:table-cell>
          <table:covered-table-cell/>
          <table:covered-table-cell/>
        </table:table-row>
      </table:table>
      <text:p text:style-name="P282">備註：請調人應依規定時間，檢附相關證明文件。</text:p>
      <text:p text:style-name="Standard"><text:span text:style-name="T283">參加本職缺職務遷調者，辦理各積分項目採認應檢具相關證明如下：</text:span></text:p>
      <text:p text:style-name="P284">一、服務年資積分：在職證明書（須註記留職停薪期間）、離職證明書、服務證明書。</text:p>
      <text:p text:style-name="P285">二、最近五年獎懲令積分：獎懲令。</text:p>
      <text:p text:style-name="P286">三、學歷積分：最高學歷畢業證書。</text:p>
      <text:p text:style-name="P287">四、證照積分：醫事人員證照。</text:p>
      <text:p text:style-name="P288">五、特殊加分：在職證明書（須註記留職停薪期間）。</text:p>
      <text:p text:style-name="P289"><text:span text:style-name="T290">六、請調人證件影本，均以</text:span><text:span text:style-name="T291">A4</text:span><text:span text:style-name="T292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消防局所屬小隊長、隊員縣內請調作業申表</dc:title>
    <meta:initial-creator>消防局</meta:initial-creator>
    <dc:creator>asus</dc:creator>
    <meta:creation-date>1995-11-21T17:41:00Z</meta:creation-date>
    <dc:date>2021-07-21T01:34:00Z</dc:date>
    <meta:print-date>2020-04-30T10:07:00Z</meta:print-date>
    <meta:template xlink:href="Normal.dotm" xlink:type="simple"/>
    <meta:editing-cycles>1</meta:editing-cycles>
    <meta:editing-duration>PT2220S</meta:editing-duration>
    <meta:document-statistic meta:page-count="1" meta:paragraph-count="2" meta:word-count="157" meta:character-count="1053" meta:row-count="7" meta:non-whitespace-character-count="898"/>
  </office:meta>
</office:document-meta>
</file>