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T2" style:parent-style-name="預設段落字型" style:family="text">
      <style:text-properties fo:color="#000000" fo:font-size="14pt" style:font-size-asian="14pt" style:font-size-complex="14pt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P9" style:parent-style-name="內文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fo:color="#000000" fo:font-size="14pt" style:font-size-asian="14pt" style:font-size-complex="14pt"/>
    </style:style>
    <style:style style:name="P12" style:parent-style-name="內文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fo:font-size="14pt" style:font-size-asian="14pt" style:font-size-complex="14pt"/>
    </style:style>
    <style:style style:name="P26" style:parent-style-name="內文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珍惜食物，從校園開始</text:p>
      <text:p text:style-name="內文"><text:span text:style-name="T2">食物是人類賴以生存的基本資源，然而在全球糧食供應鏈中，食物浪費問題日益嚴重，不僅影響環境，也關係到資源的有效利用。校園作為培養未來世代的重要場</text:span><text:span text:style-name="T3">域</text:span><text:span text:style-name="T4">，推動「惜食教育」有其必要性，透過培養學生珍惜食物的觀念，進一步實踐減少廚餘的行動，讓孩子們在日常生活中</text:span><text:span text:style-name="T5">落實環保</text:span><text:span text:style-name="T6">與</text:span><text:span text:style-name="T7">永續發展</text:span><text:span text:style-name="T8">的理念。</text:span></text:p>
      <text:p text:style-name="P9">一、推動惜食教育的重要性</text:p>
      <text:p text:style-name="P10">1.<text:s/>環保與永續發展</text:p>
      <text:p text:style-name="P11">糧食的生產過程涉及大量資源，包括水、能源和人力成本，當食物被浪費時，等同於這些資源也被白白消耗。因此，透過惜食教育，讓學生了解食物從生產到餐桌的歷程，能夠提升環保意識，進而減少不必要的浪費。</text:p>
      <text:p text:style-name="P12">2.<text:s/>培養學生珍惜資源的態度</text:p>
      <text:p text:style-name="內文"><text:span text:style-name="T13">許多</text:span><text:span text:style-name="T14">學童</text:span><text:span text:style-name="T15">因為食物取得相對容易，可能對於食物的價值缺乏感受，容易產生</text:span><text:span text:style-name="T16">浪費行為。透過學校的宣導與示範，鼓勵學生適量取餐、吃完所盛的食物，不僅能讓孩子養成珍惜食物的習慣，也能提升他們對資源管理的認識。</text:span></text:p>
      <text:p text:style-name="P17">3.<text:s/>提升營養攝取與健康意識</text:p>
      <text:soft-page-break/>
      <text:p text:style-name="P18">部分學生可能因為偏食或習慣挑食而浪費食物，透過惜食教育，教師可以引導學生理解均衡飲食的重要性，進而改善飲食習慣，不僅能減少浪費，也能確保學生攝取足夠的營養，有助於健康成長。</text:p>
      <text:p text:style-name="P19">二、學校如何落實惜食行動</text:p>
      <text:p text:style-name="P20">1.<text:s/>餐前適量取餐，避免剩食</text:p>
      <text:p text:style-name="P21">學校可透過晨間(或午餐時段)廣播、教師們提醒，讓學生在用餐前先評估自己的食量，適量取用飯菜，避免因過量取餐而導致食物剩餘。此外，也可以透過鼓勵學生「少量多次取用」，讓他們在確保吃完的情況下再酌量增加飯菜。</text:p>
      <text:p text:style-name="P22">2.<text:s/>教師以身作則，建立惜食文化</text:p>
      <text:p text:style-name="P23">老師是學生的重要學習對象，當教師在用餐時展現珍惜食物的行為，如不挑食、吃完餐點、適量取餐等，能夠影響學生的行為模式。因此，學校可以透過師長的示範與提醒，讓學生更容易內化惜食的觀念。</text:p>
      <text:p text:style-name="P24">3.<text:s/>剩餘飯菜的友善處理</text:p>
      <text:p text:style-name="P25">若當日午餐仍有剩餘飯菜，學校可優先讓有需要的學生打包帶回，但需特別留意保鮮狀況，例如提醒學生將食物放置於冰箱保存，並建議在適當時間內食用完畢，確保食品安全。同時，學校也可以定<text:soft-page-break/>期評估學生用餐情況，適時調整供應量，以減少剩食的產生。</text:p>
      <text:p text:style-name="P26">三、廚餘管理的合理分配</text:p>
      <text:p text:style-name="P27">1.<text:s/>廚餘為有價資源</text:p>
      <text:p text:style-name="P28">廚餘雖然是餐後的剩餘物，但對於部分產業而言，仍具有經濟價值。例如，畜牧業者將廚餘回收作為動物飼料，達到資源再利用的目的。因此，學校在處理廚餘時，應考量與回收業者的合作機制，確保廚餘能夠被合理管理，避免影響回收作業。</text:p>
      <text:p text:style-name="P29">2.<text:s/>避免影響廠商權益</text:p>
      <text:p text:style-name="P30">近年來，部分學校出現廚餘量減少的情況，主要原因可能與部分老師或學校附近居民自行取用廚餘有關。然而，學校與廠商之間的合作是基於契約與信賴，若廚餘量減少，可能會影響既定回收機制，進而造成廠商與學校之間的溝通困難。因此，學校在推動惜食的同時，也需要兼顧廚餘管理的公平性，確保與合作單位的和諧關係。</text:p>
      <text:p text:style-name="P31">3.<text:s/>兼顧學生需求與廚餘回收</text:p>
      <text:p text:style-name="P32">為了在惜食教育與廚餘管理之間取得平衡，建議學校採取以下做法：</text:p>
      <text:p text:style-name="內文"><text:span text:style-name="T33">(1)</text:span><text:span text:style-name="T34">優先減少食物浪費：</text:span><text:span text:style-name="T35">透過教育與管理，降低飯菜剩餘量，讓學生</text:span><text:soft-page-break/><text:span text:style-name="T36">吃得剛剛好。</text:span></text:p>
      <text:p text:style-name="內文"><text:span text:style-name="T37">(2)</text:span><text:span text:style-name="T38">適量提供打包機制：</text:span><text:span text:style-name="T39">若當日有剩餘飯菜，可讓</text:span><text:span text:style-name="T40">有需求的</text:span><text:span text:style-name="T41">學生適量帶回，但仍須提醒食品安全原則。</text:span></text:p>
      <text:p text:style-name="內文"><text:span text:style-name="T42">(3)</text:span><text:span text:style-name="T43">確保廚餘合理回收：</text:span><text:span text:style-name="T44">避免影響回收廠商的作業，學校可與合作廠商溝通，確保廚餘處理符合雙方需求。</text:span></text:p>
      <text:p text:style-name="P45">四、共同推動珍惜食物文化</text:p>
      <text:p text:style-name="P46">惜食並非個人的責任，而是整體社會的共同目標。學校可以透過多元方式，讓學生、教師與家長一同參與，如：</text:p>
      <text:p text:style-name="內文"><text:span text:style-name="T47">1.</text:span><text:span text:style-name="T48">舉辦惜食宣導活動：</text:span><text:span text:style-name="T49">透過講座、影片、故事分享等方式，讓學生了解食物浪費的影響。</text:span></text:p>
      <text:p text:style-name="內文"><text:span text:style-name="T50">2.</text:span><text:span text:style-name="T51">設立惜食排行榜：</text:span><text:span text:style-name="T52">鼓勵班級競賽，看看哪一班最能做到「光盤行動」（把食物吃光），提高學生的參與感。</text:span></text:p>
      <text:p text:style-name="內文"><text:span text:style-name="T53">3.</text:span><text:span text:style-name="T54">與家長合作：</text:span><text:span text:style-name="T55">讓家長在家中也能實踐惜食觀念，例如規劃家庭餐點、避免過量購買等，讓學生在日常生活中持續實踐惜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郭妍廷</meta:initial-creator>
    <dc:creator>asus</dc:creator>
    <meta:creation-date>2025-03-27T06:27:00Z</meta:creation-date>
    <dc:date>2025-03-27T06:27:00Z</dc:date>
    <meta:template xlink:href="Normal.dotm" xlink:type="simple"/>
    <meta:editing-cycles>2</meta:editing-cycles>
    <meta:editing-duration>PT60S</meta:editing-duration>
    <meta:document-statistic meta:page-count="4" meta:paragraph-count="3" meta:word-count="228" meta:character-count="1528" meta:row-count="10" meta:non-whitespace-character-count="1303"/>
  </office:meta>
</office:document-meta>
</file>